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top="0.0312in" fo:margin-bottom="0.0312in" style:line-height-at-least="0.2291in" fo:background-color="#FFFFFF"/>
    </style:style>
    <style:style style:name="T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4" style:parent-style-name="Įprastasis" style:family="paragraph">
      <style:paragraph-properties fo:text-align="center" fo:margin-top="0.0312in" fo:margin-bottom="0.0312in" style:line-height-at-least="0.2291in" fo:background-color="#FFFFFF"/>
    </style:style>
    <style:style style:name="T5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" style:parent-style-name="Įprastasis" style:family="paragraph">
      <style:paragraph-properties fo:text-align="center"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7" style:parent-style-name="Įprastasis" style:family="paragraph">
      <style:paragraph-properties fo:text-align="center"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8" style:parent-style-name="Įprastasis" style:family="paragraph">
      <style:paragraph-properties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9" style:parent-style-name="Įprastasis" style:family="paragraph">
      <style:paragraph-properties fo:margin-top="0.0312in" fo:margin-bottom="0.0312in" style:line-height-at-least="0.2291in" fo:background-color="#FFFFFF"/>
    </style:style>
    <style:style style:name="T10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1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2" style:parent-style-name="Įprastasis" style:family="paragraph">
      <style:paragraph-properties fo:margin-top="0.0312in" fo:margin-bottom="0.0312in" style:line-height-at-least="0.2291in" fo:background-color="#FFFFFF"/>
    </style:style>
    <style:style style:name="T13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4" style:parent-style-name="Įprastasis" style:family="paragraph">
      <style:paragraph-properties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5" style:parent-style-name="Įprastasis" style:family="paragraph">
      <style:paragraph-properties fo:margin-top="0.0312in" fo:margin-bottom="0.0312in" style:line-height-at-least="0.2291in" fo:background-color="#FFFFFF"/>
    </style:style>
    <style:style style:name="T1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8" style:parent-style-name="Įprastasis" style:family="paragraph">
      <style:paragraph-properties fo:margin-top="0.0312in" fo:margin-bottom="0.0312in" style:line-height-at-least="0.2291in" fo:background-color="#FFFFFF"/>
    </style:style>
    <style:style style:name="T19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20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21" style:parent-style-name="Įprastasis" style:family="paragraph">
      <style:paragraph-properties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22" style:parent-style-name="Įprastasis" style:family="paragraph">
      <style:paragraph-properties fo:margin-top="0.0312in" fo:margin-bottom="0.0312in" style:line-height-at-least="0.2291in" fo:background-color="#FFFFFF"/>
    </style:style>
    <style:style style:name="T23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24" style:parent-style-name="Įprastasis" style:family="paragraph">
      <style:paragraph-properties fo:margin-top="0.0312in" fo:margin-bottom="0.0312in" style:line-height-at-least="0.2291in" fo:background-color="#FFFFFF"/>
    </style:style>
    <style:style style:name="T25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26" style:parent-style-name="Įprastasis" style:family="paragraph">
      <style:paragraph-properties fo:margin-top="0.0312in" fo:margin-bottom="0.0312in" style:line-height-at-least="0.2291in" fo:background-color="#FFFFFF"/>
    </style:style>
    <style:style style:name="T27" style:parent-style-name="Numatytasispastraiposšriftas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28" style:parent-style-name="Įprastasis" style:family="paragraph">
      <style:paragraph-properties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olumn30" style:family="table-column">
      <style:table-column-properties style:column-width="1.0583in"/>
    </style:style>
    <style:style style:name="TableColumn31" style:family="table-column">
      <style:table-column-properties style:column-width="5.6555in"/>
    </style:style>
    <style:style style:name="Table29" style:family="table">
      <style:table-properties style:width="6.713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fo:background-color="#FFFFFF" fo:padding-top="0in" fo:padding-left="0in" fo:padding-bottom="0in" fo:padding-right="0in"/>
    </style:style>
    <style:style style:name="P34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35" style:family="table-cell">
      <style:table-cell-properties fo:border="0.0104in outset #000000" fo:background-color="#FFFFFF" fo:padding-top="0in" fo:padding-left="0in" fo:padding-bottom="0in" fo:padding-right="0in"/>
    </style:style>
    <style:style style:name="P36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FFFFFF" fo:padding-top="0in" fo:padding-left="0in" fo:padding-bottom="0in" fo:padding-right="0in"/>
    </style:style>
    <style:style style:name="P39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40" style:family="table-cell">
      <style:table-cell-properties fo:border="0.0104in outset #000000" fo:background-color="#FFFFFF" fo:padding-top="0in" fo:padding-left="0in" fo:padding-bottom="0in" fo:padding-right="0in"/>
    </style:style>
    <style:style style:name="P41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42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FFFFFF" fo:padding-top="0in" fo:padding-left="0in" fo:padding-bottom="0in" fo:padding-right="0in"/>
    </style:style>
    <style:style style:name="P45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46" style:family="table-cell">
      <style:table-cell-properties fo:border="0.0104in outset #000000" fo:background-color="#FFFFFF" fo:padding-top="0in" fo:padding-left="0in" fo:padding-bottom="0in" fo:padding-right="0in"/>
    </style:style>
    <style:style style:name="P47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lt" style:country-asian="LT"/>
    </style:style>
    <style:style style:name="P48" style:parent-style-name="Įprastasis" style:family="paragraph">
      <style:paragraph-properties fo:margin-top="0.0312in" fo:margin-bottom="0.0312in" style:line-height-at-least="0.2291in"/>
    </style:style>
    <style:style style:name="T49" style:parent-style-name="Numatytasispastraiposšriftas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lt" style:country-asian="LT"/>
    </style:style>
    <style:style style:name="T50" style:parent-style-name="Numatytasispastraiposšriftas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FFFFFF" fo:padding-top="0in" fo:padding-left="0in" fo:padding-bottom="0in" fo:padding-right="0in"/>
    </style:style>
    <style:style style:name="P53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104in outset #000000" fo:background-color="#FFFFFF" fo:padding-top="0in" fo:padding-left="0in" fo:padding-bottom="0in" fo:padding-right="0in"/>
    </style:style>
    <style:style style:name="P55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56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background-color="#FFFFFF" fo:padding-top="0in" fo:padding-left="0in" fo:padding-bottom="0in" fo:padding-right="0in"/>
    </style:style>
    <style:style style:name="P59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60" style:family="table-cell">
      <style:table-cell-properties fo:border="0.0104in outset #000000" fo:background-color="#FFFFFF" fo:padding-top="0in" fo:padding-left="0in" fo:padding-bottom="0in" fo:padding-right="0in"/>
    </style:style>
    <style:style style:name="P61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fo:background-color="#FFFFFF" fo:padding-top="0in" fo:padding-left="0in" fo:padding-bottom="0in" fo:padding-right="0in"/>
    </style:style>
    <style:style style:name="P64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65" style:family="table-cell">
      <style:table-cell-properties fo:border="0.0104in outset #000000" fo:background-color="#FFFFFF" fo:padding-top="0in" fo:padding-left="0in" fo:padding-bottom="0in" fo:padding-right="0in"/>
    </style:style>
    <style:style style:name="P66" style:parent-style-name="Įprastasis" style:family="paragraph">
      <style:paragraph-properties fo:margin-top="0.0312in" fo:margin-bottom="0.0312in" style:line-height-at-least="0.2291in"/>
    </style:style>
    <style:style style:name="T67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68" style:parent-style-name="Numatytasispastraiposšriftas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lt" style:country-asian="LT"/>
    </style:style>
    <style:style style:name="T69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70" style:parent-style-name="Numatytasispastraiposšriftas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lt" style:country-asian="LT"/>
    </style:style>
    <style:style style:name="T71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72" style:parent-style-name="Numatytasispastraiposšriftas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lt" style:country-asian="LT"/>
    </style:style>
    <style:style style:name="T73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74" style:parent-style-name="Įprastasis" style:family="paragraph">
      <style:paragraph-properties fo:margin-top="0.0312in" fo:margin-bottom="0.0312in" style:line-height-at-least="0.2291in"/>
    </style:style>
    <style:style style:name="T75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76" style:parent-style-name="Numatytasispastraiposšriftas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lt" style:country-asian="LT"/>
    </style:style>
    <style:style style:name="T77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78" style:parent-style-name="Numatytasispastraiposšriftas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lt" style:country-asian="LT"/>
    </style:style>
    <style:style style:name="T79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80" style:parent-style-name="Įprastasis" style:family="paragraph">
      <style:paragraph-properties fo:text-align="center" fo:margin-top="0.0312in" fo:margin-bottom="0.0312in" style:line-height-at-least="0.2291in" fo:background-color="#FFFFFF"/>
    </style:style>
    <style:style style:name="T81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2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83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4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85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86" style:parent-style-name="Įprastasis" style:family="paragraph">
      <style:paragraph-properties fo:text-align="center" fo:margin-top="0.0312in" fo:margin-bottom="0.0312in" style:line-height-at-least="0.2291in" fo:background-color="#FFFFFF"/>
    </style:style>
    <style:style style:name="T87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88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89" style:parent-style-name="Įprastasis" style:family="paragraph">
      <style:paragraph-properties fo:text-align="center"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olumn91" style:family="table-column">
      <style:table-column-properties style:column-width="1.0597in"/>
    </style:style>
    <style:style style:name="TableColumn92" style:family="table-column">
      <style:table-column-properties style:column-width="5.6541in"/>
    </style:style>
    <style:style style:name="Table90" style:family="table">
      <style:table-properties style:width="6.713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background-color="#FFFFFF" fo:padding-top="0in" fo:padding-left="0in" fo:padding-bottom="0in" fo:padding-right="0in"/>
    </style:style>
    <style:style style:name="P95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96" style:family="table-cell">
      <style:table-cell-properties fo:border="0.0104in outset #000000" fo:background-color="#FFFFFF" fo:padding-top="0in" fo:padding-left="0in" fo:padding-bottom="0in" fo:padding-right="0in"/>
    </style:style>
    <style:style style:name="P97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98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fo:background-color="#FFFFFF" fo:padding-top="0in" fo:padding-left="0in" fo:padding-bottom="0in" fo:padding-right="0in"/>
    </style:style>
    <style:style style:name="P101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02" style:family="table-cell">
      <style:table-cell-properties fo:border="0.0104in outset #000000" fo:background-color="#FFFFFF" fo:padding-top="0in" fo:padding-left="0in" fo:padding-bottom="0in" fo:padding-right="0in"/>
    </style:style>
    <style:style style:name="P103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04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fo:background-color="#FFFFFF" fo:padding-top="0in" fo:padding-left="0in" fo:padding-bottom="0in" fo:padding-right="0in"/>
    </style:style>
    <style:style style:name="P107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="0.0104in outset #000000" fo:background-color="#FFFFFF" fo:padding-top="0in" fo:padding-left="0in" fo:padding-bottom="0in" fo:padding-right="0in"/>
    </style:style>
    <style:style style:name="P109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10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fo:background-color="#FFFFFF" fo:padding-top="0in" fo:padding-left="0in" fo:padding-bottom="0in" fo:padding-right="0in"/>
    </style:style>
    <style:style style:name="P113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14" style:family="table-cell">
      <style:table-cell-properties fo:border="0.0104in outset #000000" fo:background-color="#FFFFFF" fo:padding-top="0in" fo:padding-left="0in" fo:padding-bottom="0in" fo:padding-right="0in"/>
    </style:style>
    <style:style style:name="P115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16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background-color="#FFFFFF" fo:padding-top="0in" fo:padding-left="0in" fo:padding-bottom="0in" fo:padding-right="0in"/>
    </style:style>
    <style:style style:name="P119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="0.0104in outset #000000" fo:background-color="#FFFFFF" fo:padding-top="0in" fo:padding-left="0in" fo:padding-bottom="0in" fo:padding-right="0in"/>
    </style:style>
    <style:style style:name="P121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background-color="#FFFFFF" fo:padding-top="0in" fo:padding-left="0in" fo:padding-bottom="0in" fo:padding-right="0in"/>
    </style:style>
    <style:style style:name="P124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="0.0104in outset #000000" fo:background-color="#FFFFFF" fo:padding-top="0in" fo:padding-left="0in" fo:padding-bottom="0in" fo:padding-right="0in"/>
    </style:style>
    <style:style style:name="P126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27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fo:background-color="#FFFFFF" fo:padding-top="0in" fo:padding-left="0in" fo:padding-bottom="0in" fo:padding-right="0in"/>
    </style:style>
    <style:style style:name="P130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31" style:family="table-cell">
      <style:table-cell-properties fo:border="0.0104in outset #000000" fo:background-color="#FFFFFF" fo:padding-top="0in" fo:padding-left="0in" fo:padding-bottom="0in" fo:padding-right="0in"/>
    </style:style>
    <style:style style:name="P132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33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fo:background-color="#FFFFFF" fo:padding-top="0in" fo:padding-left="0in" fo:padding-bottom="0in" fo:padding-right="0in"/>
    </style:style>
    <style:style style:name="P136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37" style:family="table-cell">
      <style:table-cell-properties fo:border="0.0104in outset #000000" fo:background-color="#FFFFFF" fo:padding-top="0in" fo:padding-left="0in" fo:padding-bottom="0in" fo:padding-right="0in"/>
    </style:style>
    <style:style style:name="P138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39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40" style:parent-style-name="Įprastasis" style:family="paragraph">
      <style:paragraph-properties fo:text-align="center"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41" style:parent-style-name="Įprastasis" style:family="paragraph">
      <style:paragraph-properties fo:text-align="center" fo:margin-top="0.0312in" fo:margin-bottom="0.0312in" style:line-height-at-least="0.2291in" fo:background-color="#FFFFFF"/>
    </style:style>
    <style:style style:name="T142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143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44" style:parent-style-name="Įprastasis" style:family="paragraph">
      <style:paragraph-properties fo:text-align="center" fo:margin-top="0.0312in" fo:margin-bottom="0.0312in" style:line-height-at-least="0.2291in" fo:background-color="#FFFFFF"/>
    </style:style>
    <style:style style:name="T145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P146" style:parent-style-name="Įprastasis" style:family="paragraph">
      <style:paragraph-properties fo:text-align="center"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olumn148" style:family="table-column">
      <style:table-column-properties style:column-width="1.0576in"/>
    </style:style>
    <style:style style:name="TableColumn149" style:family="table-column">
      <style:table-column-properties style:column-width="5.6562in"/>
    </style:style>
    <style:style style:name="Table147" style:family="table">
      <style:table-properties style:width="6.713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fo:background-color="#FFFFFF" fo:padding-top="0in" fo:padding-left="0in" fo:padding-bottom="0in" fo:padding-right="0in"/>
    </style:style>
    <style:style style:name="P152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="0.0104in outset #000000" fo:background-color="#FFFFFF" fo:padding-top="0in" fo:padding-left="0in" fo:padding-bottom="0in" fo:padding-right="0in"/>
    </style:style>
    <style:style style:name="P154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55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fo:background-color="#FFFFFF" fo:padding-top="0in" fo:padding-left="0in" fo:padding-bottom="0in" fo:padding-right="0in"/>
    </style:style>
    <style:style style:name="P158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59" style:family="table-cell">
      <style:table-cell-properties fo:border="0.0104in outset #000000" fo:background-color="#FFFFFF" fo:padding-top="0in" fo:padding-left="0in" fo:padding-bottom="0in" fo:padding-right="0in"/>
    </style:style>
    <style:style style:name="P160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61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fo:background-color="#FFFFFF" fo:padding-top="0in" fo:padding-left="0in" fo:padding-bottom="0in" fo:padding-right="0in"/>
    </style:style>
    <style:style style:name="P164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="0.0104in outset #000000" fo:background-color="#FFFFFF" fo:padding-top="0in" fo:padding-left="0in" fo:padding-bottom="0in" fo:padding-right="0in"/>
    </style:style>
    <style:style style:name="P166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67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fo:background-color="#FFFFFF" fo:padding-top="0in" fo:padding-left="0in" fo:padding-bottom="0in" fo:padding-right="0in"/>
    </style:style>
    <style:style style:name="P170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0.0104in outset #000000" fo:background-color="#FFFFFF" fo:padding-top="0in" fo:padding-left="0in" fo:padding-bottom="0in" fo:padding-right="0in"/>
    </style:style>
    <style:style style:name="P172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fo:background-color="#FFFFFF" fo:padding-top="0in" fo:padding-left="0in" fo:padding-bottom="0in" fo:padding-right="0in"/>
    </style:style>
    <style:style style:name="P175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76" style:family="table-cell">
      <style:table-cell-properties fo:border="0.0104in outset #000000" fo:background-color="#FFFFFF" fo:padding-top="0in" fo:padding-left="0in" fo:padding-bottom="0in" fo:padding-right="0in"/>
    </style:style>
    <style:style style:name="P177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78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fo:background-color="#FFFFFF" fo:padding-top="0in" fo:padding-left="0in" fo:padding-bottom="0in" fo:padding-right="0in"/>
    </style:style>
    <style:style style:name="P181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="0.0104in outset #000000" fo:background-color="#FFFFFF" fo:padding-top="0in" fo:padding-left="0in" fo:padding-bottom="0in" fo:padding-right="0in"/>
    </style:style>
    <style:style style:name="P183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84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fo:background-color="#FFFFFF" fo:padding-top="0in" fo:padding-left="0in" fo:padding-bottom="0in" fo:padding-right="0in"/>
    </style:style>
    <style:style style:name="P187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="0.0104in outset #000000" fo:background-color="#FFFFFF" fo:padding-top="0in" fo:padding-left="0in" fo:padding-bottom="0in" fo:padding-right="0in"/>
    </style:style>
    <style:style style:name="P189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fo:background-color="#FFFFFF" fo:padding-top="0in" fo:padding-left="0in" fo:padding-bottom="0in" fo:padding-right="0in"/>
    </style:style>
    <style:style style:name="P192" style:parent-style-name="Įprastasis" style:family="paragraph">
      <style:paragraph-properties fo:margin-top="0.0312in" fo:margin-bottom="0.0312in" style:line-height-at-least="0.22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104in outset #000000" fo:background-color="#FFFFFF" fo:padding-top="0in" fo:padding-left="0in" fo:padding-bottom="0in" fo:padding-right="0in"/>
    </style:style>
    <style:style style:name="P194" style:parent-style-name="Įprastasis" style:family="paragraph">
      <style:paragraph-properties fo:margin-top="0.0312in" fo:margin-bottom="0.0312in" style:line-height-at-least="0.2291in"/>
    </style:style>
    <style:style style:name="T195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196" style:parent-style-name="Numatytasispastraiposšriftas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lt" style:country-asian="LT"/>
    </style:style>
    <style:style style:name="T197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198" style:parent-style-name="Numatytasispastraiposšriftas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lt" style:country-asian="LT"/>
    </style:style>
    <style:style style:name="T199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200" style:parent-style-name="Numatytasispastraiposšriftas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lt" style:country-asian="LT"/>
    </style:style>
    <style:style style:name="T201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202" style:parent-style-name="Įprastasis" style:family="paragraph">
      <style:paragraph-properties fo:margin-top="0.0312in" fo:margin-bottom="0.0312in" style:line-height-at-least="0.2291in"/>
    </style:style>
    <style:style style:name="T203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204" style:parent-style-name="Numatytasispastraiposšriftas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lt" style:country-asian="LT"/>
    </style:style>
    <style:style style:name="T205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206" style:parent-style-name="Numatytasispastraiposšriftas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lt" style:country-asian="LT"/>
    </style:style>
    <style:style style:name="T207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208" style:parent-style-name="Numatytasispastraiposšriftas" style:family="text">
      <style:text-properties style:font-name="Arial" style:font-name-asian="Times New Roman" style:font-name-complex="Arial" fo:color="#000000" style:text-position="super 66.6%" fo:font-size="9pt" style:font-size-asian="9pt" style:font-size-complex="9pt" style:language-asian="lt" style:country-asian="LT"/>
    </style:style>
    <style:style style:name="T209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210" style:parent-style-name="Įprastasis" style:family="paragraph">
      <style:paragraph-properties fo:text-align="center"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211" style:parent-style-name="Įprastasis" style:family="paragraph">
      <style:paragraph-properties fo:text-align="center" fo:margin-top="0.0312in" fo:margin-bottom="0.0312in" style:line-height-at-least="0.2291in" fo:background-color="#FFFFFF"/>
    </style:style>
    <style:style style:name="T21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13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214" style:parent-style-name="Įprastasis" style:family="paragraph">
      <style:paragraph-properties fo:text-align="center"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215" style:parent-style-name="Įprastasis" style:family="paragraph">
      <style:paragraph-properties fo:text-align="center" fo:margin-top="0.0312in" fo:margin-bottom="0.0312in" style:line-height-at-least="0.2291in" fo:background-color="#FFFFFF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</office:automatic-styles>
  <office:body>
    <office:text text:use-soft-page-breaks="true">
      <text:p text:style-name="P1"><text:span text:style-name="T2">3-oji nacionalinė mokslinė konferencija</text:span><text:span text:style-name="T3"> </text:span></text:p>
      <text:p text:style-name="P4"><text:span text:style-name="T5">„GAMTAMOKSLINIS, MATEMATINIS IR TECHNOLOGINIS UGDYMAS: STUDIJOS IR MOKYMAS“  </text:span></text:p>
      <text:p text:style-name="P6">2015 m. spalio 23 d.</text:p>
      <text:p text:style-name="P7">Vilnius</text:p>
      <text:p text:style-name="P8">PROGRAMA</text:p>
      <text:p text:style-name="P9"><text:span text:style-name="T10">9.00–10.00<text:s/></text:span><text:span text:style-name="T11">KONFERENCIJOS DALYVIŲ REGISTRACIJA, PASITIKIMO KAVA</text:span></text:p>
      <text:p text:style-name="P12"><text:span text:style-name="T13">(Lietuvos edukologijos universitetas, Gamtos, matematikos, ir technologijų fakultetas, fojė prie A8 aud.)</text:span></text:p>
      <text:p text:style-name="P14"> </text:p>
      <text:p text:style-name="P15"><text:span text:style-name="T16">10.00–10.20 KONFERENCIJOS ATIDARYMAS, SVEIKINIMAI </text:span><text:span text:style-name="T17"> </text:span></text:p>
      <text:p text:style-name="P18"><text:span text:style-name="T19">(Lietuvos edukologijos universitetas, , Gamt</text:span><text:span text:style-name="T20">os, matematikos, ir technologijų fakultetas, A8 aud.)</text:span></text:p>
      <text:p text:style-name="P21"> </text:p>
      <text:p text:style-name="P22"><text:span text:style-name="T23">10.20–12.15 PLENARINIS POSĖDIS</text:span></text:p>
      <text:p text:style-name="P24"><text:span text:style-name="T25">A8 aud.</text:span></text:p>
      <text:p text:style-name="P26"><text:span text:style-name="T27">Moderuoja  doc. dr. Regina Subotkevičienė</text:span></text:p>
      <text:p text:style-name="P28"> 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0.20–10.45</text:p>
          </table:table-cell>
          <table:table-cell table:style-name="TableCell35">
            <text:p text:style-name="P36">Kviestinis pranešimas</text:p>
          </table:table-cell>
        </table:table-row>
        <table:table-row table:style-name="TableRow37">
          <table:table-cell table:style-name="TableCell38">
            <text:p text:style-name="P39">10.45–11.00</text:p>
          </table:table-cell>
          <table:table-cell table:style-name="TableCell40">
            <text:p text:style-name="P41">Rigonda Skorulskienė. Scientix - idėjos ir resursai STEM mokytojams.</text:p>
            <text:p text:style-name="P42">(Kauno Jėzuitų gimnazija)</text:p>
          </table:table-cell>
        </table:table-row>
        <table:table-row table:style-name="TableRow43">
          <table:table-cell table:style-name="TableCell44">
            <text:p text:style-name="P45">11.15–11.30</text:p>
          </table:table-cell>
          <table:table-cell table:style-name="TableCell46">
            <text:p text:style-name="P47">Darius Česnavičius, Vilma Jočienė, Salomėja Lukaitė. Inovatyvus STEM karjeros centro modelis mokykloje: europinis iššūkis.</text:p>
            <text:p text:style-name="P48"><text:span text:style-name="T49">(</text:span><text:span text:style-name="T50">Vilniaus Pilaitės gimnazija)</text:span></text:p>
          </table:table-cell>
        </table:table-row>
        <table:table-row table:style-name="TableRow51">
          <table:table-cell table:style-name="TableCell52">
            <text:p text:style-name="P53">11.30–11.45</text:p>
          </table:table-cell>
          <table:table-cell table:style-name="TableCell54">
            <text:p text:style-name="P55">Rūta Leinartaitė. Gamtos mokslų olimpiados Lietuvoje.</text:p>
            <text:p text:style-name="P56">(Lietuvos mokinių neformaliojo švietimo centras)</text:p>
          </table:table-cell>
        </table:table-row>
        <table:table-row table:style-name="TableRow57">
          <table:table-cell table:style-name="TableCell58">
            <text:p text:style-name="P59">11.45–12.00</text:p>
          </table:table-cell>
          <table:table-cell table:style-name="TableCell60">
            <text:p text:style-name="P61">Palmira Pečiuliauskienė. Gamtamokslinės motyvacijos ugdymas sprendžiant sociokultūrinio turinio dilemas. (Lietuvos edukologijos universitetas)</text:p>
          </table:table-cell>
        </table:table-row>
        <table:table-row table:style-name="TableRow62">
          <table:table-cell table:style-name="TableCell63">
            <text:p text:style-name="P64">12.00–12.15</text:p>
          </table:table-cell>
          <table:table-cell table:style-name="TableCell65">
            <text:p text:style-name="P66"><text:span text:style-name="T67">Romualda Lazauskaitė</text:span><text:span text:style-name="T68">1</text:span><text:span text:style-name="T69">, Violeta Karenauskaitė</text:span><text:span text:style-name="T70">2</text:span><text:span text:style-name="T71">, Gintaras Dikčius</text:span><text:span text:style-name="T72">2</text:span><text:span text:style-name="T73">. HOPE tinklo projektas: mokytojo vaidmuo renkantis fizikos studijas.</text:span></text:p>
            <text:p text:style-name="P74"><text:span text:style-name="T75">(Lietuvos edukologijos universitetas</text:span><text:span text:style-name="T76">1</text:span><text:span text:style-name="T77">, Vilniaus universitetas</text:span><text:span text:style-name="T78">2</text:span><text:span text:style-name="T79">)</text:span></text:p>
          </table:table-cell>
        </table:table-row>
      </table:table>
      <text:p text:style-name="P80"><text:span text:style-name="T81">  </text:span><text:span text:style-name="T82"> </text:span><text:span text:style-name="T83"> </text:span><text:span text:style-name="T84">I SEKCIJA. </text:span><text:span text:style-name="T85">TARPDALYKINIAI RYŠIAI </text:span></text:p>
      <text:p text:style-name="P86"><text:span text:style-name="T87"> </text:span><text:span text:style-name="T88">A11 aud., GMTF</text:span></text:p>
      <text:p text:style-name="P89">Moderuoja doc. dr. Algimantas Rotmanas 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13.30–13.45</text:p>
          </table:table-cell>
          <table:table-cell table:style-name="TableCell96">
            <text:p text:style-name="P97">Audronė Gefenienė. Cheminių ir fizikocheminių vaisių ir daržovių analizės metodų taikymas mokinių tiriamojoje veikloje.</text:p>
            <text:p text:style-name="P98">(Lietuvos edukologijos universitetas)</text:p>
          </table:table-cell>
        </table:table-row>
        <table:table-row table:style-name="TableRow99">
          <table:table-cell table:style-name="TableCell100">
            <text:p text:style-name="P101">13.45–14.00</text:p>
          </table:table-cell>
          <table:table-cell table:style-name="TableCell102">
            <text:p text:style-name="P103">Lina Kneižienė. Integralus<text:s/>biologijos ir chemijos ryšys ekologijos pamokoje 4-oje gimnazijos klasėje.</text:p>
            <text:p text:style-name="P104">(Šiaulių „Romuvos“ gimnazija)</text:p>
          </table:table-cell>
        </table:table-row>
        <table:table-row table:style-name="TableRow105">
          <table:table-cell table:style-name="TableCell106">
            <text:p text:style-name="P107">14.15–14.30</text:p>
          </table:table-cell>
          <table:table-cell table:style-name="TableCell108">
            <text:p text:style-name="P109">Lina Miliuvienė. Integracijos galimybės matematikos pamokose.</text:p>
            <text:p text:style-name="P110">(Vilniaus r. Riešės gimnazija)</text:p>
          </table:table-cell>
        </table:table-row>
        <table:table-row table:style-name="TableRow111">
          <table:table-cell table:style-name="TableCell112">
            <text:p text:style-name="P113">14.30–14.45</text:p>
          </table:table-cell>
          <table:table-cell table:style-name="TableCell114">
            <text:p text:style-name="P115">Ramunė Mickaitienė, Valentina Baradinskienė, Vygantas Grušas. Integruotų matematikos, fizikos ir technologijos pamokų vizualizacija – sąvokų suvokimui ir praktiniam pritaikymui.</text:p>
            <text:soft-page-break/>
            <text:p text:style-name="P116">(Šiaulių Jovaro progimnazija)</text:p>
          </table:table-cell>
        </table:table-row>
        <text:soft-page-break/>
        <table:table-row table:style-name="TableRow117">
          <table:table-cell table:style-name="TableCell118">
            <text:p text:style-name="P119">14.45–15.00</text:p>
          </table:table-cell>
          <table:table-cell table:style-name="TableCell120">
            <text:p text:style-name="P121">Irina Gaidamovič. Fizikos dalyko integracijos galimybės neformaliajame švietime. (Vilniaus r. Riešės gimnazija)</text:p>
          </table:table-cell>
        </table:table-row>
        <table:table-row table:style-name="TableRow122">
          <table:table-cell table:style-name="TableCell123">
            <text:p text:style-name="P124">15.00–15.15</text:p>
          </table:table-cell>
          <table:table-cell table:style-name="TableCell125">
            <text:p text:style-name="P126">Aurijus Jasulis. Tarpdalykiniai ryšiai: fotosintezės procesas kaip literatūrinis pasakojimas</text:p>
            <text:p text:style-name="P127">(Vilniaus universitetas)</text:p>
          </table:table-cell>
        </table:table-row>
        <table:table-row table:style-name="TableRow128">
          <table:table-cell table:style-name="TableCell129">
            <text:p text:style-name="P130">15.15–15.30</text:p>
          </table:table-cell>
          <table:table-cell table:style-name="TableCell131">
            <text:p text:style-name="P132">Elona Petrošienė, Aldona Zimnachaitė. Integruota projektinė veikla<text:s/>biologijos, chemijos, lietuvių kalbos ir tikybos pamokose.</text:p>
            <text:p text:style-name="P133">(Kauno Juozo Urbšio katalikiška pagrindinė mokykla)</text:p>
          </table:table-cell>
        </table:table-row>
        <table:table-row table:style-name="TableRow134">
          <table:table-cell table:style-name="TableCell135">
            <text:p text:style-name="P136">15.30–15.45</text:p>
          </table:table-cell>
          <table:table-cell table:style-name="TableCell137">
            <text:p text:style-name="P138">Irma Krivickienė, Vaidutė Kleivienė. Mokomųjų dalykų suliejimo galimybės organizuojant netradicinio ugdymo dienas Kėdainių r. Šėtos<text:s/>gimnazijoje</text:p>
            <text:p text:style-name="P139">(Kėdainių r. Šėtos gimnazija)</text:p>
          </table:table-cell>
        </table:table-row>
      </table:table>
      <text:p text:style-name="P140"> </text:p>
      <text:p text:style-name="P141"><text:span text:style-name="T142">II SEKCIJA</text:span><text:span text:style-name="T143">. DALYKINĖS IR BENDROSIOS KOMPETENCIJOS TYRINĖJIMU GRINDŽIAMAME UGDYME </text:span></text:p>
      <text:p text:style-name="P144"><text:span text:style-name="T145">A9 aud., GMTF</text:span></text:p>
      <text:p text:style-name="P146">Moderuoja doc. dr. Viktorija Sičiūnienė 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3.30–13.45</text:p>
          </table:table-cell>
          <table:table-cell table:style-name="TableCell153">
            <text:p text:style-name="P154">Violeta Jazdgevičienė Lietuvių šneka valdomos paslaugos –<text:s/>projekto LIEPA rezultatai</text:p>
            <text:p text:style-name="P155">(Lietuvos edukologijos universitetas)</text:p>
          </table:table-cell>
        </table:table-row>
        <table:table-row table:style-name="TableRow156">
          <table:table-cell table:style-name="TableCell157">
            <text:p text:style-name="P158">13.45–14.00</text:p>
          </table:table-cell>
          <table:table-cell table:style-name="TableCell159">
            <text:p text:style-name="P160">Eglė Stankevičienė. Inovatyvi skaitmeninė mokomoji priemonė geografijos pamokoms</text:p>
            <text:p text:style-name="P161">(Lietuvos edukologijos universitetas)</text:p>
          </table:table-cell>
        </table:table-row>
        <table:table-row table:style-name="TableRow162">
          <table:table-cell table:style-name="TableCell163">
            <text:p text:style-name="P164">14.15–14.30</text:p>
          </table:table-cell>
          <table:table-cell table:style-name="TableCell165">
            <text:p text:style-name="P166">Gitana Čechamirienė. Inovatyvi skaitmeninė<text:s/>mokomoji priemonė biologijos pamokoms.</text:p>
            <text:p text:style-name="P167">(Lietuvos edukologijos universitetas)</text:p>
          </table:table-cell>
        </table:table-row>
        <table:table-row table:style-name="TableRow168">
          <table:table-cell table:style-name="TableCell169">
            <text:p text:style-name="P170">14.30–14.45</text:p>
          </table:table-cell>
          <table:table-cell table:style-name="TableCell171">
            <text:p text:style-name="P172">Linas Stripinis, Viktorija Sičiūnienė. Statistinis tyrimas pasitelkus Google diską. (Lietuvos edukologijos universitetas)</text:p>
          </table:table-cell>
        </table:table-row>
        <table:table-row table:style-name="TableRow173">
          <table:table-cell table:style-name="TableCell174">
            <text:p text:style-name="P175">14.45–15.00</text:p>
          </table:table-cell>
          <table:table-cell table:style-name="TableCell176">
            <text:p text:style-name="P177">Aldona Klebonaitė, Marytė Trinkūnienė. Mokymosi tyrinėjant patirtis progimnazijos pradinėse ir aukštesniosiose klasėse.</text:p>
            <text:p text:style-name="P178">(Panevėžio r., Dembavos progimnazija)</text:p>
          </table:table-cell>
        </table:table-row>
        <table:table-row table:style-name="TableRow179">
          <table:table-cell table:style-name="TableCell180">
            <text:p text:style-name="P181">15.00–15.15</text:p>
          </table:table-cell>
          <table:table-cell table:style-name="TableCell182">
            <text:p text:style-name="P183">Mindaugas Velmunskis. Mokymosi diferencijavimo ir individualizavimo galimybės gamtos ir žmogaus pamokose naudojant skaitmeninį turinį</text:p>
            <text:p text:style-name="P184">(Vilniaus Simono Daukanto progimnazija)</text:p>
          </table:table-cell>
        </table:table-row>
        <table:table-row table:style-name="TableRow185">
          <table:table-cell table:style-name="TableCell186">
            <text:p text:style-name="P187">15.15–15.30</text:p>
          </table:table-cell>
          <table:table-cell table:style-name="TableCell188">
            <text:p text:style-name="P189">Angelina Aldošina, Viktorija Sičiūnienė. Aplinkos, atliepiančios mokinio mokymosi stilių, matematikos pamokoje kūrimas, Lietuvos edukologijos universitetas</text:p>
          </table:table-cell>
        </table:table-row>
        <table:table-row table:style-name="TableRow190">
          <table:table-cell table:style-name="TableCell191">
            <text:p text:style-name="P192">15.30–15.45</text:p>
          </table:table-cell>
          <table:table-cell table:style-name="TableCell193">
            <text:p text:style-name="P194"><text:span text:style-name="T195">Rita Liubinienė</text:span><text:span text:style-name="T196">1</text:span><text:span text:style-name="T197">, Aušra Asakavičienė</text:span><text:span text:style-name="T198">2</text:span><text:span text:style-name="T199">, Jūratė Česnavičienė</text:span><text:span text:style-name="T200">3</text:span><text:span text:style-name="T201">. 5–10 klasių mokinių mokėjimo mokytis kompetencijos raiška technologiniame ugdyme</text:span></text:p>
            <text:p text:style-name="P202"><text:span text:style-name="T203">(Kauno jėzuitų gimnazija</text:span><text:span text:style-name="T204">1</text:span><text:span text:style-name="T205">, Alytaus r. Miroslavo gimnazija</text:span><text:span text:style-name="T206">2</text:span><text:span text:style-name="T207">, Lietuvos edukologijos universitetas</text:span><text:span text:style-name="T208">3</text:span><text:span text:style-name="T209">)</text:span></text:p>
          </table:table-cell>
        </table:table-row>
      </table:table>
      <text:p text:style-name="P210"> </text:p>
      <text:p text:style-name="P211"><text:span text:style-name="T212">15.45–16.00 KONFERENCIJOS API</text:span><text:span text:style-name="T213">BENDRINIMAS </text:span></text:p>
      <text:p text:style-name="P214">A11 auditorija</text:p>
      <text:p text:style-name="P215">Moderuoja doc. dr. Algimantas Rotmanas, doc. dr. Viktorija Sičiūnienė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Įprastasistinklapis" style:display-name="Įprastasis (tinklapis)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apple-converted-space" style:display-name="apple-converted-space" style:family="text" style:parent-style-name="Numatytasispastraiposšriftas"/>
    <style:style style:name="Emfazė" style:display-name="Emfazė" style:family="text" style:parent-style-name="Numatytasispastraiposšriftas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Vilma</dc:creator>
    <meta:creation-date>2015-10-19T11:28:00Z</meta:creation-date>
    <dc:date>2015-10-21T11:33:00Z</dc:date>
    <meta:template xlink:href="Normal" xlink:type="simple"/>
    <meta:editing-cycles>2</meta:editing-cycles>
    <meta:editing-duration>PT120S</meta:editing-duration>
    <meta:document-statistic meta:page-count="2" meta:paragraph-count="8" meta:word-count="2745" meta:character-count="4302" meta:row-count="13" meta:non-whitespace-character-count="1565"/>
  </office:meta>
</office:document-meta>
</file>